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159769" officeooo:paragraph-rsid="0015976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4a2c5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7148d" officeooo:paragraph-rsid="0017148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a2c5" style:font-weight-asian="normal" style:font-weight-complex="normal"/>
    </style:style>
    <style:style style:name="T5" style:family="text">
      <style:text-properties fo:font-weight="normal" officeooo:rsid="00159769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14a2c5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16eaa1"/>
    </style:style>
    <style:style style:name="T10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6">Nº </text:span><text:span text:style-name="T8">1229</text:span></text:p>
      <text:p text:style-name="P6"/>
      <text:p text:style-name="P5">LA CÁMARA DE DIPUTADOS DE LA PROVINCIA</text:p>
      <text:p text:style-name="P5"/>
      <text:p text:style-name="P5">R E S U E L V E:</text:p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Cincuenta Mil (<text:span text:style-name="T9">$</text:span>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7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7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Mayo 2019, cuyo listado integra el Anexo IV de esta Resolución.</text:p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7">4</text:span>.-</text:p></table:table-cell></table:table-row></table:table></draw:text-box></draw:frame>Desafectar las Ayudas Sociales detalladas en el Anexo V de la presente Resolución que forma parte e integra la misma, y que corresponden al mes de Junio 2019.</text:p>
      <text:p text:style-name="P8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7">5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7">6</text:span>.-</text:p></table:table-cell></table:table-row></table:table></draw:text-box></draw:frame><text:span text:style-name="T10">Registrar, comunicar y archivar.</text:span></text:p>
      <text:p text:style-name="P10"/>
      <text:p text:style-name="P4"><text:tab/><text:tab/><text:tab/><text:tab/><text:span text:style-name="T1">SALA DE SESIONES,</text:span><text:span text:style-name="T2"> </text:span><text:span text:style-name="T4">4</text:span><text:span text:style-name="T2"> de </text:span><text:span text:style-name="T5">julio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4T10:05:59.717490066</dc:date>
    <meta:print-date>2019-07-04T10:04:24.055327433</meta:print-date>
    <meta:editing-cycles>50</meta:editing-cycles>
    <meta:editing-duration>PT1H24M42S</meta:editing-duration>
    <meta:generator>LibreOffice/6.2.4.2$Linux_X86_64 LibreOffice_project/20$Build-2</meta:generator>
    <meta:document-statistic meta:table-count="6" meta:image-count="1" meta:object-count="0" meta:page-count="1" meta:paragraph-count="18" meta:word-count="291" meta:character-count="1803" meta:non-whitespace-character-count="1499"/>
  </office:meta>
</office:document-meta>
</file>